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0.5048in"/>
    </style:style>
    <style:style style:name="TableColumn6" style:family="table-column">
      <style:table-column-properties style:column-width="0.0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2479in"/>
    </style:style>
    <style:style style:name="TableColumn9" style:family="table-column">
      <style:table-column-properties style:column-width="0.2479in"/>
    </style:style>
    <style:style style:name="TableColumn10" style:family="table-column">
      <style:table-column-properties style:column-width="0.1555in"/>
    </style:style>
    <style:style style:name="TableColumn11" style:family="table-column">
      <style:table-column-properties style:column-width="0.0923in"/>
    </style:style>
    <style:style style:name="TableColumn12" style:family="table-column">
      <style:table-column-properties style:column-width="0.2479in"/>
    </style:style>
    <style:style style:name="TableColumn13" style:family="table-column">
      <style:table-column-properties style:column-width="0.2486in"/>
    </style:style>
    <style:style style:name="TableColumn14" style:family="table-column">
      <style:table-column-properties style:column-width="0.2645in"/>
    </style:style>
    <style:style style:name="TableColumn15" style:family="table-column">
      <style:table-column-properties style:column-width="0.1284in"/>
    </style:style>
    <style:style style:name="TableColumn16" style:family="table-column">
      <style:table-column-properties style:column-width="0.1027in"/>
    </style:style>
    <style:style style:name="TableColumn17" style:family="table-column">
      <style:table-column-properties style:column-width="0.2256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2479in"/>
    </style:style>
    <style:style style:name="TableColumn20" style:family="table-column">
      <style:table-column-properties style:column-width="0.2486in"/>
    </style:style>
    <style:style style:name="TableColumn21" style:family="table-column">
      <style:table-column-properties style:column-width="0.8395in"/>
    </style:style>
    <style:style style:name="TableColumn22" style:family="table-column">
      <style:table-column-properties style:column-width="0.8187in"/>
    </style:style>
    <style:style style:name="TableColumn23" style:family="table-column">
      <style:table-column-properties style:column-width="0.8201in"/>
    </style:style>
    <style:style style:name="Table3" style:family="table">
      <style:table-properties style:width="7.4513in" fo:margin-left="0in" table:align="center"/>
    </style:style>
    <style:style style:name="TableRow24" style:family="table-row">
      <style:table-row-properties style:min-row-height="0.33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291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39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39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0.04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466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right="-0.043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43in"/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min-row-height="0.41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-0.043in"/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439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新細明體" style:font-name-asian="新細明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439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right="-0.043in"/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419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43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41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439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560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2.94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D9D9D9" fo:font-size="28pt" style:font-size-asian="28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color="#D9D9D9" fo:font-size="28pt" style:font-size-asian="28pt"/>
    </style:style>
    <style:style style:name="TableRow178" style:family="table-row">
      <style:table-row-properties style:min-row-height="0.359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福興鄉衛生所體格檢查表</text:p>
      <text:p text:style-name="P2">檢查日期：民國<text:s/><text:s text:c="5"/><text:s/>年<text:s/><text:s text:c="4"/><text:s text:c="2"/>月<text:s/><text:s text:c="4"/><text:s text:c="2"/>日 <text:s text:c="16"/><text:s text:c="3"/><text:s/>體檢字第 <text:s text:c="7"/><text:s text:c="2"/><text:s text:c="5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(貼相片處)</text:p>
            <text:p text:style-name="P27">請貼最近三個月內</text:p>
            <text:p text:style-name="P28">正面脫帽2吋照片</text:p>
            <text:p text:style-name="P29">，方得辦理檢查。</text:p>
          </table:table-cell>
          <table:table-cell table:style-name="TableCell30" table:number-columns-spanned="3">
            <text:p text:style-name="P31">姓<text:s text:c="4"/>名</text:p>
          </table:table-cell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出<text:s text:c="4"/>生</text:p>
            <text:p text:style-name="P36">年<text:s/>月<text:s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民國 <text:s text:c="5"/>年 <text:s text:c="5"/>月 <text:s text:c="4"/>日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身 分 證</text:p>
            <text:p text:style-name="P43">字 <text:s text:c="3"/>號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性 <text:s text:c="3"/>別</text:p>
          </table:table-cell>
          <table:table-cell table:style-name="TableCell66" table:number-columns-spanned="2">
            <text:p text:style-name="P67">□<text:s/>男<text:s/><text:s text:c="3"/>□<text:s/>女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連絡電話</text:p>
          </table:table-cell>
          <table:covered-table-cell/>
          <table:covered-table-cell/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職<text:s text:c="4"/>業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住<text:s text:c="4"/>址</text:p>
          </table:table-cell>
          <table:covered-table-cell/>
          <table:covered-table-cell/>
          <table:table-cell table:style-name="TableCell82" table:number-columns-spanned="16">
            <text:p text:style-name="P83"><text:s text:c="4"/>縣<text:s/><text:s text:c="4"/>市鎮<text:s/><text:s text:c="4"/><text:s/>里<text:s/><text:s text:c="4"/><text:s text:c="2"/><text:s/>路(街)<text:s/><text:s/><text:s text:c="9"/><text:s/><text:s text:c="2"/>號之<text:s text:c="13"/></text:p>
            <text:p text:style-name="P84"><text:s text:c="4"/>市<text:s/><text:s text:c="4"/>區鄉<text:s/><text:s text:c="4"/><text:s/>村<text:s/><text:s text:c="4"/><text:s/><text:s/><text:s text:c="2"/><text:s/><text:s/><text:s/><text:s/>段 <text:s text:c="3"/>巷 <text:s text:c="2"/>弄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1.身高：　<text:s text:c="9"/>公分</text:p>
          </table:table-cell>
          <table:covered-table-cell/>
          <table:covered-table-cell/>
          <table:table-cell table:style-name="TableCell88" table:number-columns-spanned="11">
            <text:p text:style-name="P89">2.體重：　 <text:s text:c="8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3.腰圍：<text:s/><text:s text:c="10"/>公分</text:p>
          </table:table-cell>
          <table:covered-table-cell/>
          <table:covered-table-cell/>
          <table:covered-table-cell/>
          <table:covered-table-cell/>
          <table:table-cell table:style-name="TableCell92" table:number-rows-spanned="9">
            <text:p text:style-name="P93">檢 <text:s text:c="2"/>查</text:p>
            <text:p text:style-name="P94">醫 <text:s text:c="2"/>師</text:p>
          </table:table-cell>
        </table:table-row>
        <table:table-row table:style-name="TableRow95">
          <table:table-cell table:style-name="TableCell96" table:number-columns-spanned="3">
            <text:p text:style-name="P97">4.血壓： <text:s text:c="3"/>/ <text:s text:c="5"/>mmHg</text:p>
          </table:table-cell>
          <table:covered-table-cell/>
          <table:covered-table-cell/>
          <table:table-cell table:style-name="TableCell98" table:number-columns-spanned="11">
            <text:p text:style-name="P99">5.脈搏： <text:s text:c="8"/>次/分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6.辨色力：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19">
            <text:p text:style-name="P105">7.視力：左眼： <text:s text:c="4"/>(矯正 <text:s text:c="4"/>)<text:s/><text:s/>右眼： <text:s text:c="4"/>(矯正 <text:s text:c="4"/>)<text:s/><text:s/>雙眼： <text:s text:c="4"/>(矯正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8.聽力：左 <text:s text:c="5"/>右</text:p>
          </table:table-cell>
          <table:covered-table-cell/>
          <table:table-cell table:style-name="TableCell110" table:number-columns-spanned="12">
            <text:p text:style-name="P111"><text:span text:style-name="T112">9.胸部聽診</text:span><text:span text:style-name="T1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10.</text:span><text:span text:style-name="T117">心臟</text:span><text:span text:style-name="T118">聽診</text:span><text:span text:style-name="T119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7">
            <text:p text:style-name="P123">11.四肢是否健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12.活動能力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7">
            <text:p text:style-name="P129">13.有無惡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2">
            <text:p text:style-name="P131">14.言語精神狀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7">
            <text:p text:style-name="P135">15.頭頸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16.脊椎及關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19">
            <text:p text:style-name="P141">17.X光檢查：無<text:s text:c="18"/><text:s/>( <text:s text:c="6"/>年 <text:s text:c="3"/>月 <text:s text:c="3"/>日 / 片號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7">
            <text:p text:style-name="P145">18.其他(檢查或檢驗)：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<text:span text:style-name="T148">19.</text:span><text:s/><text:span text:style-name="T149">身心狀況：</text:span></text:p>
            <text:p text:style-name="P150"><text:span text:style-name="T151">□</text:span><text:span text:style-name="T152">言語精神行為未發現異常</text:span></text:p>
            <text:p text:style-name="P153"><text:span text:style-name="T154">□</text:span><text:span text:style-name="T155">應至精神科或身心科進一步檢查，具醫師診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7">
            <text:p text:style-name="P159">20.意見及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醫師兼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4">
            <text:p text:style-name="P166">注意事項：</text:p>
            <text:list text:style-name="LFO1" text:continue-numbering="true">
              <text:list-item>
                <text:p text:style-name="P167">本表一式二份「姓名、出生年月日、電<text:s/>話」等各項請自行記載詳實。</text:p>
              </text:list-item>
              <text:list-item>
                <text:p text:style-name="P168">本表關防蓋於中華民國年月日之上。未<text:s/>蓋關防及相片騎縫章者無效。<text:s/></text:p>
              </text:list-item>
              <text:list-item>
                <text:p text:style-name="P169">本表格得視受檢人需要而施重點檢查。</text:p>
              </text:list-item>
              <text:list-item>
                <text:p text:style-name="P170">本所非「辦理勞工體格與健康檢查醫療機構」。</text:p>
              </text:list-item>
              <text:list-item>
                <text:p text:style-name="P171">本表非勞工健康保護規則所訂定之一般體格檢查表。</text:p>
              </text:list-item>
              <text:list-item>
                <text:p text:style-name="P172">本表不作為運動比賽前體檢評估報告。</text:p>
              </text:list-item>
              <text:list-item>
                <text:p text:style-name="P173">本體格檢查表僅供一般證明用並自檢查之日起三個月內有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  <text:p text:style-name="P176"><text:span text:style-name="T177">關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0">
            <text:p text:style-name="P180"><text:span text:style-name="T181">中 <text:s text:c="2"/>華 <text:s text:c="2"/>民 <text:s text:c="2"/>國 <text:s text:c="19"/></text:span><text:span text:style-name="T182"><text:s/></text:span><text:span text:style-name="T183"><text:s/></text:span><text:span text:style-name="T184"><text:s text:c="2"/></text:span><text:span text:style-name="T185">年</text:span><text:span text:style-name="T186"><text:s text:c="8"/></text:span><text:span text:style-name="T187"><text:s/></text:span><text:span text:style-name="T188"><text:s text:c="2"/></text:span><text:span text:style-name="T189"><text:s text:c="2"/>月</text:span><text:span text:style-name="T190"><text:s text:c="10"/></text:span><text:span text:style-name="T191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109.1.1</text:span><text:span text:style-name="T19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</meta:initial-creator>
    <dc:creator>user</dc:creator>
    <meta:creation-date>2023-02-01T10:09:00Z</meta:creation-date>
    <dc:date>2023-02-01T10:09:00Z</dc:date>
    <meta:print-date>2017-01-12T09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