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style:font-name-complex="微軟正黑體" fo:color="#333333" fo:font-size="14pt" style:font-size-asian="14pt" style:font-size-complex="10pt" style:language-asian="zh"/>
    </style:style>
    <style:style style:name="T3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4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5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6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7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8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9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0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1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2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3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4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5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6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7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8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19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0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1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2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3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4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5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6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7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8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29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30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31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32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  <style:style style:name="T33" style:parent-style-name="預設段落字型" style:family="text">
      <style:text-properties style:font-name="Arial" style:font-name-complex="Arial" fo:color="#333333" fo:font-size="14pt" style:font-size-asian="14pt" style:font-size-complex="10pt" style:language-asian="zh"/>
    </style:style>
  </office:automatic-styles>
  <office:body>
    <office:text text:use-soft-page-breaks="true">
      <text:p text:style-name="P1"><text:span text:style-name="T2">◎</text:span><text:span text:style-name="T3">預防接種服務流程：</text:span><text:span text:style-name="T4"><text:line-break/></text:span><text:span text:style-name="T5"><text:line-break/>1.</text:span><text:span text:style-name="T6">檢查時間：每週二上午</text:span><text:span text:style-name="T7">8</text:span><text:span text:style-name="T8">點半至</text:span><text:span text:style-name="T9">11</text:span><text:span text:style-name="T10">點半</text:span><text:span text:style-name="T11"><text:line-break/></text:span><text:span text:style-name="T12"><text:line-break/>2.</text:span><text:span text:style-name="T13">攜帶資料：健保卡、兒童健康手冊、首次接種或新生健保卡申請中需戶口名簿或出生證明</text:span><text:span text:style-name="T14"><text:line-break/></text:span><text:span text:style-name="T15"><text:line-break/>3.</text:span><text:span text:style-name="T16">就診流程：填表</text:span><text:span text:style-name="T17">→</text:span><text:span text:style-name="T18">掛號</text:span><text:span text:style-name="T19">→</text:span><text:span text:style-name="T20">身高體重測量</text:span><text:span text:style-name="T21">→</text:span><text:span text:style-name="T22">醫師評估</text:span><text:span text:style-name="T23">→</text:span><text:span text:style-name="T24">電腦作業</text:span><text:span text:style-name="T25">→</text:span><text:span text:style-name="T26">疫苗接種</text:span><text:span text:style-name="T27">→</text:span><text:span text:style-name="T28">衛教指導</text:span><text:span text:style-name="T29"><text:line-break/></text:span><text:span text:style-name="T30"><text:line-break/>4.</text:span><text:span text:style-name="T31">費用</text:span><text:span text:style-name="T32">:</text:span><text:span text:style-name="T33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9T10:50:00Z</meta:creation-date>
    <dc:date>2020-05-29T10:50:00Z</dc:date>
    <meta:print-date>2020-05-29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